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ownBold" svg:font-family="BrownBold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222222" style:font-name="arial" fo:font-size="9.55000019073486pt" fo:letter-spacing="normal" fo:font-style="normal" fo:font-weight="normal"/>
    </style:style>
    <style:style style:name="T3" style:family="text">
      <style:text-properties fo:font-variant="normal" fo:text-transform="none" fo:color="#222222" fo:font-size="9.55000019073486pt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use-window-font-color="true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pe du monde de rugby : un Français va arbitrer la finale pour la première fois</text:p>
      <text:p text:style-name="P2">Jérôme Garcès va arbitrer la finale de la Coupe du monde de rugby samedi, entre l'Angleterre et l'Afrique du sud. Une première historique pour l'arbitrage français.</text:p>
      <text:p text:style-name="P1"/>
      <text:p text:style-name="Standard"/>
      <text:p text:style-name="P4">Ce sera son dernier match, pour une première historique. Jérôme Garcès a été désigné mardi 29 octobre arbitre du choc <text:span text:style-name="T8">Angleterre - Afrique du sud, en finale de la Coupe du monde de rugby, samedi (10 heures) à Yokohama (Japon). Pour le dernier match de sa carrière, le Béarnais de 46 ans finira en apothéose, en devenant par la même occasion le premier arbitre français à diriger une finale de Coupe du monde.</text:span></text:p>
      <text:p text:style-name="P5">« <text:span text:style-name="T1">C'est un rêve en tant qu'arbitre</text:span>, a souligné dans un communiqué de World rugby Jérôme Garcès. <text:span text:style-name="T1">Mais c'est un sport collectif, et nous sommes quatre.</text:span> » Il sera en effet <text:span text:style-name="T5">assisté par un autre Français, <text:s/>Romain Poite, et le Néo-Zélandais Ben O'Keeffe.</text:span></text:p>
      <text:p text:style-name="P5"><text:span text:style-name="T5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ownBold" svg:font-family="BrownBold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 Hamon</meta:initial-creator>
    <meta:creation-date>2019-10-29T10:18:35</meta:creation-date>
    <dc:date>2019-10-29T10:31:54</dc:date>
    <dc:creator>Samuel Hamon</dc:creator>
    <meta:editing-duration>PT13M19S</meta:editing-duration>
    <meta:editing-cycles>10</meta:editing-cycles>
    <meta:generator>OpenOffice/4.1.6$Unix OpenOffice.org_project/416m1$Build-9790</meta:generator>
    <meta:document-statistic meta:table-count="0" meta:image-count="0" meta:object-count="0" meta:page-count="1" meta:paragraph-count="4" meta:word-count="158" meta:character-count="901"/>
  </office:meta>
</office:document-meta>
</file>