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DB7BCE65C55F26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variant="normal" fo:text-transform="none" fo:color="#333333" loext:opacity="100%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4.969cm, 11.954cm, 1.184cm, 8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65f94660-7fff-7fb3-3676-494758dc220d"/><text:span text:style-name="T1"><draw:frame draw:style-name="fr1" draw:name="Image1" text:anchor-type="as-char" svg:y="-10.904cm" svg:width="14.005cm" svg:height="12.942cm" draw:z-index="0"><draw:image xlink:href="Pictures/100000000000064000000384DB7BCE65C55F2654.png" xlink:type="simple" xlink:show="embed" xlink:actuate="onLoad" draw:mime-type="image/png"/></draw:frame></text:span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6:50:59.929000000</meta:creation-date>
    <dc:date>2021-10-27T16:51:33.681000000</dc:date>
    <meta:editing-duration>PT34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7.2.0.4$Windows_X86_64 LibreOffice_project/9a9c6381e3f7a62afc1329bd359cc48accb6435b</meta:generator>
  </office:meta>
</office:document-meta>
</file>